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SLBC GOA  : CONVENOR BANK-STATE BANK OF IND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<text:s/>District Name: NORTH GO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DETAILS OF BUSINSS CORRESPONDENCE / CUSTOMER SERVICE POINT (BC / CSP) AS ON June 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SR. No.</text:p>
          </table:table-cell>
          <table:table-cell office:value-type="string" table:number-columns-spanned="1" table:number-rows-spanned="3" table:style-name="ce9">
            <text:p>Name of the Bank</text:p>
          </table:table-cell>
          <table:table-cell office:value-type="string" table:number-columns-spanned="1" table:number-rows-spanned="3" table:style-name="ce9">
            <text:p>Active</text:p>
          </table:table-cell>
          <table:table-cell office:value-type="string" table:number-columns-spanned="1" table:number-rows-spanned="3" table:style-name="ce9">
            <text:p>InActive</text:p>
          </table:table-cell>
          <table:table-cell office:value-type="string" table:number-columns-spanned="1" table:number-rows-spanned="3" table:style-name="ce9">
            <text:p>Total</text:p>
          </table:table-cell>
          <table:table-cell table:number-columns-repeated="16379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STATE BANK OF INDI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of:=[.C8]+[.D8]" table:style-name="ce3">
            <text:p>4</text:p>
          </table:table-cell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ALLAHABAD BAN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9]+[.D9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ANDHRA <text:s/>BAN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10]+[.D10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BANK OF BAROD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1]+[.D11]" table:style-name="ce3">
            <text:p>1</text:p>
          </table:table-cell>
          <table:table-cell table:number-columns-repeated="16379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BANK OF INDIA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of:=[.C12]+[.D12]" table:style-name="ce3">
            <text:p>5</text:p>
          </table:table-cell>
          <table:table-cell table:number-columns-repeated="16379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BANK OF MAHARASHT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13]+[.D13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CANARA BAN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14]+[.D14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CENTRAL BANK OF IND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15]+[.D15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">
            <text:p>CORPORATION <text:s/>BAN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16]+[.D16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3">
            <text:p>INDIAN BAN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17]+[.D17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3">
            <text:p>INDIAN OVERSEAS BANK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8]+[.D18]" table:style-name="ce3">
            <text:p>1</text:p>
          </table:table-cell>
          <table:table-cell table:number-columns-repeated="16379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3">
            <text:p>ORIENTAL BANK OF COMMERC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19]+[.D19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3">
            <text:p>PUNJAB &amp; SIND BAN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20]+[.D20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3">
            <text:p>PUNJAB NATIONAL BANK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21]+[.D21]" table:style-name="ce3">
            <text:p>3</text:p>
          </table:table-cell>
          <table:table-cell table:number-columns-repeated="16379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3">
            <text:p>SYNDICATE BANK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[.C22]+[.D22]" table:style-name="ce3">
            <text:p>2</text:p>
          </table:table-cell>
          <table:table-cell table:number-columns-repeated="16379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3">
            <text:p>UCO BANK<text:s text:c="13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23]+[.D23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3">
            <text:p>UNION BANK OF INDIA<text:s text:c="8"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of:=[.C24]+[.D24]" table:style-name="ce3">
            <text:p>4</text:p>
          </table:table-cell>
          <table:table-cell table:number-columns-repeated="16379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3">
            <text:p>UNITED BANK OF IND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25]+[.D25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3">
            <text:p>IDBI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26]+[.D26]" table:style-name="ce3">
            <text:p>0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4">
            <text:p>SUB TOTAL</text:p>
          </table:table-cell>
          <table:table-cell office:value-type="float" office:value="16" table:formula="of:=SUM([.C8:.C26])" table:style-name="ce4">
            <text:p>16</text:p>
          </table:table-cell>
          <table:table-cell office:value-type="float" office:value="4" table:formula="of:=SUM([.D8:.D26])" table:style-name="ce4">
            <text:p>4</text:p>
          </table:table-cell>
          <table:table-cell office:value-type="float" office:value="20" table:formula="of:=SUM([.E8:.E26])" table:style-name="ce4">
            <text:p>20</text:p>
          </table:table-cell>
          <table:table-cell table:number-columns-repeated="16379" table:style-name="ce5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3">
            <text:p>AXIS <text:s/>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28]+[.D28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3">
            <text:p>CATHOLIC SYRIAN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29]+[.D29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3">
            <text:p>DCB BANK LIMITE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30]+[.D30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3">
            <text:p>FEDERAL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31]+[.D31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3">
            <text:p>HDFC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32]+[.D32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3">
            <text:p>ICICI BANK LT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33]+[.D33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3">
            <text:p>INDUSIND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34]+[.D34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3">
            <text:p>JAMMU &amp; KASHMIR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35]+[.D35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3">
            <text:p>KARNATAKA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36]+[.D36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3">
            <text:p>Karur Vysya Bank Lt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37]+[.D37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3">
            <text:p>KOTAK MAHINDRA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38]+[.D38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3">
            <text:p>RBL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39]+[.D39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3">
            <text:p>SOUTH INDIAN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40]+[.D40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3">
            <text:p>YES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41]+[.D41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3">
            <text:p>BANDHAN BAN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42]+[.D42]" table:style-name="ce3">
            <text:p>0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4">
            <text:p>SUB TOTAL</text:p>
          </table:table-cell>
          <table:table-cell office:value-type="float" office:value="0" table:formula="of:=SUM([.C28:.C42])" table:style-name="ce4">
            <text:p>0</text:p>
          </table:table-cell>
          <table:table-cell office:value-type="float" office:value="0" table:formula="of:=SUM([.D28:.D42])" table:style-name="ce4">
            <text:p>0</text:p>
          </table:table-cell>
          <table:table-cell office:value-type="float" office:value="0" table:formula="of:=SUM([.E28:.E42])" table:style-name="ce4">
            <text:p>0</text:p>
          </table:table-cell>
          <table:table-cell table:number-columns-repeated="16379" table:style-name="ce5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3">
            <text:p>BICHOLIM URBAN CO-OP BANK <text:s/>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44]+[.D44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3">
            <text:p>CITIZEN CO-OP BANK LTD,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45]+[.D45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3">
            <text:p>GOA STATE CO-OP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46]+[.D46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3">
            <text:p>GOA URBAN CO-OP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47]+[.D47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3">
            <text:p>KONKAN MERCANTILE CO-OP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3">
            <text:p>MADGAON URBAN CO-OP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49]+[.D49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3">
            <text:p>MAPUSA URBAN CO-OP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50]+[.D50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3">
            <text:p>NKGSB CO-OP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51]+[.D51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3">
            <text:p>PMC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52]+[.D52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3">
            <text:p>SARASWAT CO-OP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53]+[.D53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3">
            <text:p>SHAMRAO VITHAL CO-OP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54]+[.D54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style-name="ce3">
            <text:p>TJSB SAHAKARI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55]+[.D55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47" table:style-name="ce3">
            <text:p>47</text:p>
          </table:table-cell>
          <table:table-cell office:value-type="string" table:style-name="ce3">
            <text:p>APNA SAHAKARI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style-name="ce3">
            <text:p>WOMEN CO-OP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3">
            <text:p>GP PARSIK SAHAKARI BANK LTD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58]+[.D58]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3">
            <text:p>CITIZEN CREDIT CO-OPERATIVE BANK LIMITE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59]+[.D59]" table:style-name="ce3">
            <text:p>0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4">
            <text:p>SUB TOTAL</text:p>
          </table:table-cell>
          <table:table-cell office:value-type="float" office:value="0" table:formula="of:=SUM([.C44:.C59])" table:style-name="ce4">
            <text:p>0</text:p>
          </table:table-cell>
          <table:table-cell office:value-type="float" office:value="0" table:formula="of:=SUM([.D44:.D59])" table:style-name="ce4">
            <text:p>0</text:p>
          </table:table-cell>
          <table:table-cell office:value-type="float" office:value="0" table:formula="of:=SUM([.E44:.E59])" table:style-name="ce4">
            <text:p>0</text:p>
          </table:table-cell>
          <table:table-cell table:number-columns-repeated="16379" table:style-name="ce5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3">
            <text:p>Indian Post Payment Ban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4">
            <text:p>SUB 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5"/>
        </table:table-row>
        <table:table-row table:style-name="ro6">
          <table:table-cell table:style-name="ce4"/>
          <table:table-cell office:value-type="string" table:style-name="ce4">
            <text:p>GRAND TOTAL</text:p>
          </table:table-cell>
          <table:table-cell office:value-type="float" office:value="16" table:formula="of:=[.C62]+[.C60]+[.C43]+[.C27]" table:style-name="ce4">
            <text:p>16</text:p>
          </table:table-cell>
          <table:table-cell office:value-type="float" office:value="4" table:formula="of:=[.D62]+[.D60]+[.D43]+[.D27]" table:style-name="ce4">
            <text:p>4</text:p>
          </table:table-cell>
          <table:table-cell office:value-type="float" office:value="20" table:formula="of:=[.E62]+[.E60]+[.E43]+[.E27]" table:style-name="ce4">
            <text:p>20</text:p>
          </table:table-cell>
          <table:table-cell table:number-columns-repeated="16379" table:style-name="ce5"/>
        </table:table-row>
        <table:table-row table:number-rows-repeated="1048513" table:style-name="ro5">
          <table:table-cell table:number-columns-repeated="16384"/>
        </table:table-row>
      </table:table>
      <table:table table:name="Sheet2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en" number:country="US">
      <number:number number:decimal-places="0" number:min-integer-digits="1"/>
      <number:text>%</number:text>
    </number:percentage-style>
    <number:currency-style style:name="N40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0P0"/>
    </number:currency-style>
    <style:style style:name="_50_0_37__32_-_32_Accent1_32_2" style:display-name="20% - Accent1 2" style:family="table-cell" style:data-style-name="N36">
      <style:table-cell-properties style:vertical-align="automatic" fo:background-color="#9999FF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99CC00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99CC00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99CC0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CC99FF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CC0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FFCC0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CC00"/>
      <style:text-properties fo:color="#FFFFFF" style:font-name="Calibri" style:font-name-asian="Calibri" style:font-name-complex="Calibri"/>
    </style:style>
    <style:style style:name="Bad_32_2" style:display-name="Bad 2" style:family="table-cell" style:data-style-name="N36">
      <style:table-cell-properties style:vertical-align="automatic" fo:background-color="#FF6600"/>
      <style:text-properties fo:color="#FF00FF" style:font-name="Calibri" style:font-name-asian="Calibri" style:font-name-complex="Calibri"/>
    </style:style>
    <style:style style:name="Calculation_32_2" style:display-name="Calculation 2" style:family="table-cell" style:data-style-name="N36">
      <style:table-cell-properties fo:border="thin solid #333333" style:vertical-align="automatic" fo:background-color="#808080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33CCCC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2" style:display-name="Comma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4" style:display-name="Comma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Heading_32_1" style:display-name="Excel Built-in Heading 1" style:family="table-cell" style:data-style-name="N36">
      <style:table-cell-properties fo:border-top="none" fo:border-bottom="thick solid #FF6600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CC99FF" style:vertical-align="automatic" fo:background-color="#FFFFCC"/>
      <style:text-properties style:font-name="Calibri" style:font-name-asian="Calibri" style:font-name-complex="Calibri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333333" style:font-name="Calibri" style:font-name-asian="Calibri" style:font-name-complex="Calibri" fo:font-style="italic" style:font-style-asian="italic" style:font-style-complex="italic"/>
    </style:style>
    <style:style style:name="Good_32_2" style:display-name="Good 2" style:family="table-cell" style:data-style-name="N36">
      <style:table-cell-properties style:vertical-align="automatic" fo:background-color="#99CC00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36">
      <style:table-cell-properties fo:border="thin solid #333333" style:vertical-align="automatic" fo:background-color="#FFFF00"/>
      <style:text-properties fo:color="#333399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/>
    </style:style>
    <style:style style:name="Neutral_32_2" style:display-name="Neutral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36">
      <style:table-cell-properties fo:border="thin solid #33CCCC" style:vertical-align="automatic" fo:background-color="#FFFFCC"/>
      <style:text-properties fo:font-size="10pt" style:font-size-asian="10pt" style:font-size-complex="10pt"/>
    </style:style>
    <style:style style:name="Output_32_2" style:display-name="Output 2" style:family="table-cell" style:data-style-name="N36">
      <style:table-cell-properties fo:border="thin solid #333333" style:vertical-align="automatic" fo:background-color="#80808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2" style:display-name="Percent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suresh r ugavekar</dc:creator>
    <dc:date>2019-08-18T09:35:57Z</dc:date>
  </office:meta>
</office:document-meta>
</file>